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6c876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0.635cm" style:auto-text-indent="false" fo:break-before="page" fo:padding="0cm" fo:border="none"/>
      <style:text-properties officeooo:paragraph-rsid="0016c876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58204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7322 CD – FP – PS</text:span><text:span text:style-name="T3"> del </text:span><text:span text:style-name="T4">señor </text:span><text:span text:style-name="T3">diputado Pinotti, por el cual se solicita disponga informar acerca de la convocatorias públicas a suplencias, ingresos, concursos internos intrajurisdiccionales o interjurisdiccionales y concursos abiertos en la Jurisdicción de la Región 2, de Salud Rafaela; y, <text:s/>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relación con las convocatorias públicas a suplencias, ingresos, concursos internos intrajurisdiccionales o interjurisdiccionales y concursos abiertos en la Jurisdicción de la Región 2 </text:span><text:span text:style-name="T5">- Nodo</text:span><text:span text:style-name="T3"> Rafaela , </text:span><text:span text:style-name="T5">informe</text:span><text:span text:style-name="T3"> lo siguiente:</text:span></text:p>
      <text:list xml:id="list141064141" text:style-name="WWNum2">
        <text:list-item>
          <text:p text:style-name="P9">vacancias producidas en el período enero 2020 - marzo 2022 detallando cantidad, lugar de desempeño laboral, función, forma de contratación; y</text:p>
        </text:list-item>
        <text:list-item>
          <text:p text:style-name="P11"><text:span text:style-name="T3">cargos para los cuales se hicieron los llamados detallando</text:span><text:span text:style-name="T5">:</text:span><text:span text:style-name="T3"> </text:span></text:p>
        </text:list-item>
      </text:list>
      <text:list xml:id="list2570579240" text:style-name="WWNum1">
        <text:list-item>
          <text:p text:style-name="P12"><text:span text:style-name="T3">fechas e instancias de difusión e Inscripción</text:span><text:span text:style-name="T5">;</text:span><text:span text:style-name="T3"> </text:span></text:p>
        </text:list-item>
        <text:list-item>
          <text:p text:style-name="P12"><text:span text:style-name="T3">cantidad de postulantes inscriptos (con Apellido y Nombre)</text:span><text:span text:style-name="T5">;</text:span><text:span text:style-name="T3"> </text:span></text:p>
        </text:list-item>
        <text:list-item>
          <text:p text:style-name="P12"><text:span text:style-name="T3">cantidad de personas seleccionadas o en proceso de selección (con Apellido y Nombre)</text:span><text:span text:style-name="T5">;</text:span><text:span text:style-name="T3"> y, </text:span></text:p>
        </text:list-item>
      </text:list>
      <text:p text:style-name="P10"/>
      <text:list xml:id="list91942539410039" text:continue-numbering="true" text:style-name="WWNum1">
        <text:list-item>
          <text:p text:style-name="P13"><text:span text:style-name="T3">detalle de las dependencias donde se incorporaron o incorporar</text:span><text:span text:style-name="T5">á</text:span><text:span text:style-name="T3">n las personas que resultaron seleccionadas, (con Apellido y Nombre en cada caso).</text:span></text:p>
        </text:list-item>
      </text:list>
      <text:p text:style-name="P3"/>
      <text:p text:style-name="P7"><text:span text:style-name="T2">Sala de la Comisión en Zoom, </text:span><text:span text:style-name="T6">17 de mayo de 2022</text:span><text:span text:style-name="T2">.</text:span></text:p>
      <text:p text:style-name="P7"><text:span text:style-name="T2">F</text:span><text:span text:style-name="T6">irmantes</text:span><text:span text:style-name="T2">: CIANCIO – BALAGUÉ – CORGNIALI – DONNET – HYNES – GONZÁLEZ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5" text:visited-style-name="ListLabel_20_15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9:41.538192493</dc:date>
    <meta:editing-duration>PT3M34S</meta:editing-duration>
    <meta:editing-cycles>4</meta:editing-cycles>
    <meta:document-statistic meta:table-count="0" meta:image-count="1" meta:object-count="0" meta:page-count="2" meta:paragraph-count="14" meta:word-count="289" meta:character-count="1902" meta:non-whitespace-character-count="1620"/>
  </office:meta>
</office:document-meta>
</file>